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9" style:family="paragraph" style:parent-style-name="Обычный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page-number="18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1pt" style:font-size-asian="11pt" style:font-name-complex="Liberation Serif" style:font-size-complex="11pt"/>
    </style:style>
    <style:style style:name="T3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амятка по вопросам предоставления мер социальной поддержки в связи с газификацией жилого помещения</text:p>
      <text:p text:style-name="P2"/>
      <text:p text:style-name="P3">1. Какие меры социальной поддержки предусматриваются законодательством Свердловской области в связи с газификацией жилого помещения?</text:p>
      <text:p text:style-name="P5">Законом Свердловской области от 29 октября 2007 года № 126-ОЗ «Об оказании государственной социальной помощи, материальной помощи и предоставлении социальных гарантий отдельным категориям граждан в Свердловской области» предусмотрено предоставление социальных гарантий <text:line-break/>в форме компенсации затрат на подключение жилых помещений к газовым сетям или освобождения от затрат на подключение жилых помещений к газовым сетям (далее – социальные гарантии).</text:p>
      <text:p text:style-name="P7"><text:span text:style-name="Основной_20_шрифт_20_абзаца"><text:span text:style-name="T2">Кроме того, Законом Свердловской области от 20 октября 2011 года № 86-ОЗ <text:line-break/>«Об областном материнском (семейном) капитале» (далее – Закон Свердловской области <text:line-break/>от 20 октября 2018 года № 86-ОЗ) предусмотрено предоставление гражданам областного материнского (семейного) капитала средства которого также могут быть направлены на подключение (технологическое присоединение) жилых помещений к газовым сетям.</text:span></text:span></text:p>
      <text:p text:style-name="P3">2. Кто может претендовать на предоставление мер социальной поддержки в связи <text:line-break/>с газификацией жилого помещения?</text:p>
      <text:p text:style-name="P5">Меры социальной поддержки в связи с газификацией жилого помещения предоставляются следующим категориям граждан:</text:p>
      <text:p text:style-name="P5">1) малоимущим семьям и малоимущим одиноко проживающим гражданам, <text:line-break/>по независящим от них причинам, порядок установления которых определяется Правительством Свердловской области, имеющим среднедушевой доход ниже величины прожиточного минимума, установленного в Свердловской области;</text:p>
      <text:p text:style-name="P5">2) гражданам, достигшим возраста 60 или 55 лет (соответственно мужчины и женщины);</text:p>
      <text:p text:style-name="P5">3) гражданам, которым установлена досрочная страховая пенсия по старости, страховая пенсия <text:line-break/>по инвалидности или социальная пенсия по инвалидности.</text:p>
      <text:p text:style-name="P5">В случае смерти гражданина, достигшего возраста 60 или 55 лет (соответственно мужчины <text:line-break/>и женщины), или гражданина, которому установлена досрочная страховая пенсия по старости, страховая пенсия по инвалидности или социальная пенсия по инвалидности, имевшего право на получение социальных гарантий в форме частичной компенсации затрат на подключение жилых помещений <text:line-break/>к газовым сетям и не воспользовавшегося этим правом, указанные гарантии предоставляются вдове (вдовцу) этого гражданина.</text:p>
      <text:p text:style-name="P5">Граждане, являющиеся обладателями сертификата на областной материнский (семейный) капитал, вправе направить его средства на газификацию жилого помещения.</text:p>
      <text:p text:style-name="P3">3. Какие условия предоставления социальных гарантий на газификацию жилого помещения?</text:p>
      <text:p text:style-name="P4">Общими условиями предоставления социальных гарантий являются:</text:p>
      <text:p text:style-name="P8">1) гражданин проживает на территории Свердловской области в жилом помещении, подключенном или подключаемом к газовым сетям;</text:p>
      <text:p text:style-name="P5">2) жилое помещение принадлежит гражданину или одному из членов малоимущей семьи <text:line-break/>на праве собственности;</text:p>
      <text:p text:style-name="P5">3) гражданину или члену малоимущей семьи не оказывалась социальная помощь <text:line-break/>и не предоставлялись социальные гарантии на газификацию жилого помещения за счет средств бюджетов бюджетной системы Российской Федерации.</text:p>
      <text:p text:style-name="P5">Также, существуют отдельные условия предоставления социальных гарантий <text:line-break/>в зависимости от категории заявителей.</text:p>
      <text:p text:style-name="P5">Малоимущим семьям и малоимущим одиноко проживающим гражданам социальные гарантии предоставляются при соблюдении следующих условий:</text:p>
      <text:p text:style-name="P5">1) малоимущая семья или малоимущий одиноко проживающий гражданин имеют среднедушевой доход ниже величины прожиточного минимума, установленного в Свердловской области;</text:p>
      <text:p text:style-name="P5">2) 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, считая с месяца, следующего за месяцем, в котором осуществлены такие затраты.</text:p>
      <text:p text:style-name="P5">Гражданам, достигшим возраста 60 или 55 лет (соответственно мужчины и женщины), <text:line-break/>а также гражданам, которым установлена досрочная страховая пенсия по старости, страховая пенсия по инвалидности или социальная пенсия по инвалидности, социальные гарантии предоставляются при соблюдении следующих условий:</text:p>
      <text:p text:style-name="P5"><text:soft-page-break/>1) в период осуществления затрат по газификации и на день подачи заявления <text:line-break/>о предоставлении социальных гарантий гражданин не осуществлял (не осуществляет) работу <text:line-break/>и (или) иную деятельность, в период которой он подлежал (подлежит) обязательному пенсионному страхованию;</text:p>
      <text:p text:style-name="P5">2) затраты по газификации жилого помещения осуществлены в период с 1 января 2011 года <text:line-break/>по 31 декабря 2024 года.</text:p>
      <text:p text:style-name="P5">Вдовам (вдовцам) граждан, достигших возраста 60 или 55 лет (соответственно мужчины <text:line-break/>и женщины), а также граждан, которым установлена досрочная страховая пенсия по старости, страховая пенсия по инвалидности или социальная пенсия по инвалидности, социальные гарантии предоставляются при соблюдении следующих условий:</text:p>
      <text:p text:style-name="P5">1) вдова (вдовец) проживает на территории Свердловской области в жилом помещении, подключенном (технологически присоединенном) к газовым сетям;</text:p>
      <text:p text:style-name="P5">2) жилое помещение на день подачи заявления о предоставлении социальных гарантий принадлежит вдове (вдовцу) на праве собственности.</text:p>
      <text:p text:style-name="P3">4. Какие условия распоряжения средствами областного материнского (семейного) капитала <text:line-break/>на газификацию жилого помещения?</text:p>
      <text:p text:style-name="P5">1) жилое помещение должно находиться на территории Свердловской области;</text:p>
      <text:p text:style-name="P5">2) лицо, имеющее сертификат на областной материнский (семейный) капитал, должно постоянно проживать в жилом помещении, подключаемом к газовым сетям;</text:p>
      <text:p text:style-name="P5">3) распорядиться средствами на газификацию жилого помещения возможно не ранее, <text:line-break/>чем по истечении двух лет со дня рождения (усыновления) ребенка, в связи с рождением (усыновлением) которого предоставляется областной материнский (семейный) капитал.</text:p>
      <text:p text:style-name="P3">5. На что могут быть потрачены денежные средства, полученные в рамках социальных гарантий и при распоряжении сертификатом на областной материнский (семейный) капитал <text:line-break/>на газификацию жилого помещения? </text:p>
      <text:p text:style-name="P5">Денежные средства могут быть потрачены на подключение (технологическое присоединение) жилых помещений к газовым сетям, включая затраты на разработку проектной документации, монтаж газового оборудования, пусконаладочные работы и другие работы, связанные с подключением (технологическим присоединением) жилых помещений к газовым сетям, а также на приобретение следующего бытового газового оборудования:</text:p>
      <text:p text:style-name="P4">1. Газовый котел двухконтурный (отопление и горячая вода) или газовый котел одноконтурный (отопительный) и (или) газовый водонагреватель (бойлер).</text:p>
      <text:p text:style-name="P4">2. Газовая плита или газовая варочная поверхность (панель) и (или) газовый духовой шкаф (духовка).</text:p>
      <text:p text:style-name="P4">3. Газовый счетчик.</text:p>
      <text:p text:style-name="P4">4. Клапан электромагнитный с датчиком загазованности.</text:p>
      <text:p text:style-name="P4">5. Сигнализатор загазованности или сигнализатор угарного газа.</text:p>
      <text:p text:style-name="P10">6. В каких размерах осуществляется выплата социальных гарантий?</text:p>
      <text:p text:style-name="P5">Социальные гарантии предоставляются в форме компенсации 90 процентов затрат на подключение (технологическое присоединение) жилых помещений к газовым сетям и компенсации 90 процентов затрат <text:line-break/>на приобретение предусмотренного бытового газового оборудования, но не более установленного Правительством Свердловской области максимального предельного размера этой компенсации, <text:line-break/>или освобождения от 90 процентов затрат на подключение (технологическое присоединение) жилых помещений к газовым сетям и от 90 процентов затрат на приобретение предусмотренного бытового газового оборудования, но не более установленного Правительством Свердловской области максимального предельного размера этого освобождения</text:p>
      <text:p text:style-name="P4">Максимальный предельный размер социальных гарантий установлен в сумме 70 000 рублей.</text:p>
      <text:p text:style-name="P3">7. Какой размер денежных средствах при распоряжении сертификатом на областной материнский (семейный) капитал может быть потрачен на газификацию жилого помещения?</text:p>
      <text:p text:style-name="P7"><text:span text:style-name="Основной_20_шрифт_20_абзаца"><text:span text:style-name="T2">Средствами областного материнского (семейного) капитала можно распорядиться на газификацию жилого помещения в полном объеме либо по частям.</text:span></text:span></text:p>
      <text:p text:style-name="P5">Размер областного материнского (семейного) капитала с учетом индексации в 2022 году составляет 152 310 рублей.</text:p>
      <text:p text:style-name="P6"><text:span text:style-name="Основной_20_шрифт_20_абзаца"><text:span text:style-name="T3">8. Куда можно обратиться для предоставления социальных гарантий?</text:span></text:span></text:p>
      <text:p text:style-name="P5">С заявлением о предоставлении социальных гарантий можно обратиться в управление социальной политики по месту жительства, в том числе государственное бюджетное учреждение Свердловской области «Многофункциональный центр предоставления государственных и муниципальных услуг».</text:p>
      <text:p text:style-name="P5">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-телекоммуникационной сети «Интернет» по адресу: https://msp.midural.ru/podvedomstvennye-struktury/podved-structure.html/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Никонова Елена Львовна</meta:initial-creator>
    <meta:creation-date>2022-03-18T06:20:00Z</meta:creation-date>
    <dc:date>2022-03-31T08:37:19.908000000</dc:date>
    <meta:editing-cycles>7</meta:editing-cycles>
    <meta:editing-duration>PT8M15S</meta:editing-duration>
    <meta:print-date>2022-03-31T08:35:34.985000000</meta:print-date>
    <meta:document-statistic meta:table-count="0" meta:image-count="0" meta:object-count="0" meta:page-count="2" meta:paragraph-count="46" meta:word-count="1031" meta:character-count="8466" meta:non-whitespace-character-count="7457"/>
    <meta:template xlink:type="simple" xlink:actuate="onRequest" xlink:title="" xlink:href="../../../../AppData/Local/Temp/Приложение+№+3.odt/Normal"/>
  </office:meta>
</office:document-meta>
</file>